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YAGQupEwHyk 0" svg:font-family="'YAGQupEwHyk 0', _fb_, auto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46fb9" officeooo:paragraph-rsid="00046fb9"/>
    </style:style>
    <style:style style:name="P2" style:family="paragraph" style:parent-style-name="Standard">
      <style:text-properties officeooo:paragraph-rsid="00046fb9"/>
    </style:style>
    <style:style style:name="P3" style:family="paragraph" style:parent-style-name="Standard">
      <style:text-properties officeooo:paragraph-rsid="00064906"/>
    </style:style>
    <style:style style:name="T1" style:family="text">
      <style:text-properties officeooo:rsid="00046fb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991c72" style:font-name="YAGQupEwHyk 0"/>
    </style:style>
    <style:style style:name="T4" style:family="text">
      <style:text-properties fo:font-variant="normal" fo:text-transform="none" fo:color="#991c72" style:font-name="YAGQupEwHyk 0" fo:font-style="normal" fo:font-weight="normal"/>
    </style:style>
    <style:style style:name="T5" style:family="text">
      <style:text-properties fo:font-variant="normal" fo:text-transform="none" fo:color="#991c72" style:font-name="YAGQupEwHyk 0" fo:font-style="normal" fo:font-weight="normal" style:font-style-asian="normal" style:font-style-complex="normal"/>
    </style:style>
    <style:style style:name="T6" style:family="text">
      <style:text-properties fo:font-variant="normal" fo:text-transform="none" fo:color="#991c72" style:font-name="YAGQupEwHyk 0" fo:font-style="normal" style:font-style-asian="normal" style:font-style-complex="normal"/>
    </style:style>
    <style:style style:name="T7" style:family="text">
      <style:text-properties fo:font-variant="normal" fo:text-transform="none" fo:color="#991c72" style:font-name="YAGQupEwHyk 0" fo:font-weight="normal"/>
    </style:style>
    <style:style style:name="T8" style:family="text">
      <style:text-properties fo:font-variant="normal" fo:text-transform="none" style:font-name="YAGQupEwHyk 0" fo:font-style="normal" fo:font-weight="normal" style:font-style-asian="normal" style:font-style-complex="normal"/>
    </style:style>
    <style:style style:name="T9" style:family="text">
      <style:text-properties fo:font-variant="normal" fo:text-transform="none" style:font-name="YAGQupEwHyk 0" fo:font-style="normal" style:font-style-asian="normal" style:font-style-complex="normal"/>
    </style:style>
    <style:style style:name="T10" style:family="text">
      <style:text-properties fo:font-variant="normal" fo:text-transform="none" style:use-window-font-color="true" style:font-name="YAGQupEwHyk 0" fo:font-style="normal" fo:font-weight="normal" style:font-style-asian="normal" style:font-style-complex="normal"/>
    </style:style>
    <style:style style:name="T11" style:family="text">
      <style:text-properties fo:font-variant="normal" fo:text-transform="none" style:use-window-font-color="true" style:font-name="YAGQupEwHyk 0" fo:font-style="normal" style:font-style-asian="normal" style:font-style-complex="normal"/>
    </style:style>
    <style:style style:name="T12" style:family="text">
      <style:text-properties fo:font-style="normal" officeooo:rsid="00046fb9" style:font-style-asian="normal" style:font-style-complex="normal"/>
    </style:style>
    <style:style style:name="T13" style:family="text">
      <style:text-properties style:use-window-font-color="true" fo:font-style="normal" officeooo:rsid="00046fb9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13">COLOQUIO </text:span></text:span><text:span text:style-name="Emphasis"><text:span text:style-name="T10">"JUVENTUD, EMPLEO DIGNO Y OPORTUNIDADES</text:span></text:span><text:span text:style-name="Emphasis"><text:span text:style-name="T11"> </text:span></text:span><text:span text:style-name="Emphasis"><text:span text:style-name="T10">¿MISIÓN (IM)POSIBLE?"</text:span></text:span></text:p>
      <text:p text:style-name="P1"/>
      <text:p text:style-name="P1"/>
      <text:p text:style-name="Standard">📢 ¿Es el empleo digno para los jóvenes una misión posible o imposible?</text:p>
      <text:p text:style-name="Standard"/>
      <text:p text:style-name="Standard">🤔 No respondas ahora y vente a contárnoslo el próximo 18 de octubre al coloquio que hemos montado para <text:span text:style-name="T1">continuar con nuestro </text:span>trimestre de Economía Social y Solidaria, TrimESS. Será dentro de la programación de <text:span text:style-name="T1">B</text:span>ienvenida universitaria BUM 2024 de @UMU, exploraremos los retos y oportunidades del empleo juvenil, y queremos oír tu voz junto a <text:span text:style-name="T1">las personas invitadas:</text:span></text:p>
      <text:p text:style-name="Standard"/>
      <text:p text:style-name="Standard"><text:span text:style-name="T2">Fuensanta Munuera Pérez,</text:span> Subdirectora General de Empleo, con más de 30 años impulsando el empleo desde la administración pública.</text:p>
      <text:p text:style-name="Standard"/>
      <text:p text:style-name="Standard"><text:span text:style-name="T2">Jon Bernat Zubiri,</text:span> Economista del Trabajo en la Universidad del País Vasco.</text:p>
      <text:p text:style-name="Standard"/>
      <text:p text:style-name="Standard"><text:span text:style-name="T2">Margarita Guerrero,</text:span> Directora del INJUVE, joven referente en feminismo, LGTBI y juventud, liderando la Estrategia de Juventud 2030.</text:p>
      <text:p text:style-name="Standard"/>
      <text:p text:style-name="Standard"><text:span text:style-name="T2">Francisco Utrera García,</text:span> <text:span text:style-name="T1">participante </text:span>de Fundación Secretariado Gitano</text:p>
      <text:p text:style-name="Standard"><text:span text:style-name="T2">María Aparicio Hernández,</text:span> <text:span text:style-name="T1">participante</text:span> de Orgullo Crítico Murcia</text:p>
      <text:p text:style-name="Standard"><text:span text:style-name="T2">Mariama Dieme Dieme,</text:span> Vicepresidenta de Amaafrica</text:p>
      <text:p text:style-name="Standard"/>
      <text:p text:style-name="Standard"/>
      <text:p text:style-name="Standard">📍 Lugar: Hemiciclo de Letras, Universidad de Murcia</text:p>
      <text:p text:style-name="Standard">🗓️ Fecha: Viernes 18 de octubre, 18h - 20h</text:p>
      <text:p text:style-name="Standard">💡 ¡Anótalo en la agenda y allí nos vemos! Transformar el presente y construir un futuro más justo. 🌱💼</text:p>
      <text:p text:style-name="Standard"/>
      <text:p text:style-name="Standard"/>
      <text:p text:style-name="Standard">🎉 Y al acabar, ¡únete a DIVERSITINA! Un tour performático de calle que te llevará a un recorrido cultural y festivo, con el objetivo de conocer entidades de economía social y solidaria de la ciudad. Visitarás sus espacios de la mano de AyeCIA y Las Monstruas, agitadoras que nos guiarán con música, acrobacias y mucha alegría. <text:span text:style-name="T1">Y terminaremos con un picoteo en Rancho Rosa </text:span>🎶🎪.</text:p>
      <text:p text:style-name="Standard"/>
      <text:p text:style-name="Standard"/>
      <text:p text:style-name="P3">#Juventud #Empleo #TrimESS #BienvenidaUMU #EconomíaSocialySolidaria #FuturoJuvenil #OportunidadesLaborales</text:p>
      <text:p text:style-name="P3">Actividad realizada dentro del Convenio marco del Plan de Empleo y Promoción Económica 2024-2027 Ayto de Murcia</text:p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YAGQupEwHyk 0" svg:font-family="'YAGQupEwHyk 0', _fb_, auto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0-01T19:02:01.203367688</meta:creation-date>
    <dc:date>2024-10-01T19:15:29.547688029</dc:date>
    <meta:editing-duration>PT3M18S</meta:editing-duration>
    <meta:editing-cycles>1</meta:editing-cycles>
    <meta:document-statistic meta:table-count="0" meta:image-count="0" meta:object-count="0" meta:page-count="1" meta:paragraph-count="15" meta:word-count="276" meta:character-count="1807" meta:non-whitespace-character-count="1546"/>
    <meta:generator>LibreOffice/6.4.7.2$Linux_X86_64 LibreOffice_project/40$Build-2</meta:generator>
  </office:meta>
</office:document-meta>
</file>